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start" style:justify-single-word="false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47cm" fo:text-align="start" style:justify-single-word="false"/>
      <style:text-properties style:font-name="標楷體" fo:font-size="14pt" style:font-name-asian="標楷體1" style:font-size-asian="14pt" style:language-asian="zh" style:country-asian="HK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6" style:family="paragraph" style:parent-style-name="Standard">
      <style:paragraph-properties fo:margin-left="1cm" fo:margin-right="0cm" fo:line-height="0.776cm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8" style:family="paragraph" style:parent-style-name="List_20_Paragraph" style:list-style-name="WWNum1">
      <style:paragraph-properties fo:line-height="0.776cm" fo:text-align="justify" style:justify-single-word="false" style:snap-to-layout-grid="false"/>
    </style:style>
    <style:style style:name="P9" style:family="paragraph" style:parent-style-name="List_20_Paragraph" style:list-style-name="WWNum1">
      <style:paragraph-properties fo:margin-left="1.501cm" fo:margin-right="0cm" fo:line-height="0.776cm" fo:text-indent="-0.501cm" style:auto-text-indent="false" style:snap-to-layout-grid="false"/>
    </style:style>
    <style:style style:name="P10" style:family="paragraph" style:parent-style-name="Footer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8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HK" style:font-weight-asian="bold" style:font-size-complex="14pt"/>
    </style:style>
    <style:style style:name="T12" style:family="text">
      <style:text-properties fo:color="#ff0000" style:font-name="標楷體" fo:font-size="14pt" style:font-name-asian="標楷體1" style:font-size-asian="14pt" style:font-size-complex="14pt"/>
    </style:style>
    <style:style style:name="T13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text:anchor-type="char" svg:x="14.552cm" svg:y="-1.268cm" svg:width="2.02cm" svg:height="0.961cm" draw:z-index="0"><draw:text-box><text:p text:style-name="Frame_20_contents"><text:span text:style-name="T1">表件13</text:span></text:p></draw:text-box></draw:frame><text:span text:style-name="T2">經濟部新進人員資安宣導單</text:span></text:p>
      <text:p text:style-name="P3"/>
      <text:list xml:id="list5723752593084182781" text:style-name="WWNum1">
        <text:list-item>
          <text:p text:style-name="P8"><text:span text:style-name="T6">資安宣導：密碼換新、程式更新、下載要當心。</text:span><text:bookmark text:name="_GoBack"/></text:p>
        </text:list-item>
        <text:list-item>
          <text:p text:style-name="P8"><text:span text:style-name="T7">辦公環境內必須使用</text:span><text:span text:style-name="T12">本部</text:span><text:span text:style-name="T7">提供之資訊設備</text:span><text:span text:style-name="T6">、</text:span><text:span text:style-name="T7">網路</text:span><text:span text:style-name="T6">，</text:span><text:span text:style-name="T7">及規定之軟體</text:span><text:span text:style-name="T6">，</text:span><text:span text:style-name="T7">個人私有設備</text:span><text:span text:style-name="T6">及中國廠牌產品</text:span><text:span text:style-name="T7">不得</text:span><text:span text:style-name="T6">連接內部網路。</text:span></text:p>
        </text:list-item>
        <text:list-item>
          <text:p text:style-name="P8"><text:span text:style-name="T7">上班期間不應連結非公務需要之網站</text:span><text:span text:style-name="T6">，如發現異常情形，請通知本部</text:span><text:span text:style-name="T7">熱線</text:span><text:span text:style-name="T6">服務窗口。</text:span></text:p>
        </text:list-item>
        <text:list-item>
          <text:p text:style-name="P8"><text:span text:style-name="T7">不得使用公務電子信箱帳號登記做為非公務網站的帳號</text:span><text:span text:style-name="T6">，如社群網站、電商服務等。</text:span></text:p>
        </text:list-item>
        <text:list-item>
          <text:p text:style-name="P8"><text:span text:style-name="T7">公務資料傳遞及聯</text:span><text:span text:style-name="T6">繫</text:span><text:span text:style-name="T7">必須使用公務電子郵件帳號</text:span><text:span text:style-name="T6">，</text:span><text:span text:style-name="T7">不得使用非公務電子郵件傳送或討論公務訊息</text:span><text:span text:style-name="T6">。</text:span></text:p>
        </text:list-item>
        <text:list-item>
          <text:p text:style-name="P8"><text:span text:style-name="T7">即時通訊軟體使用應注意不得傳送公務敏感資料</text:span><text:span text:style-name="T6">。</text:span></text:p>
        </text:list-item>
        <text:list-item>
          <text:p text:style-name="P8"><text:span text:style-name="T7">傳送公務資訊應有適當保護</text:span><text:span text:style-name="T6">，</text:span><text:span text:style-name="T7">例如加密傳送</text:span><text:span text:style-name="T6">。</text:span></text:p>
        </text:list-item>
        <text:list-item>
          <text:p text:style-name="P8"><text:span text:style-name="T7">帳號密碼必須妥善保存</text:span><text:span text:style-name="T6">，</text:span><text:span text:style-name="T7">並遵守本部規定</text:span><text:span text:style-name="T6">，如有外洩疑慮，除儘速更換密碼外，並應通知</text:span><text:span text:style-name="T7">本部熱線</text:span><text:span text:style-name="T6">服務窗口。</text:span></text:p>
        </text:list-item>
        <text:list-item>
          <text:p text:style-name="P8"><text:span text:style-name="T7">未遵守</text:span><text:span text:style-name="T12">本部</text:span><text:span text:style-name="T7">資安規定</text:span><text:span text:style-name="T6">，</text:span><text:span text:style-name="T7">初次予以告誡</text:span><text:span text:style-name="T6">，</text:span><text:span text:style-name="T7">若持續發生或勸導不聽者</text:span><text:span text:style-name="T6">，</text:span><text:span text:style-name="T7">依規定懲處</text:span><text:span text:style-name="T6">；</text:span><text:span text:style-name="T7">若因而發生資安事件</text:span><text:span text:style-name="T6">，</text:span><text:span text:style-name="T7">加重處分</text:span><text:span text:style-name="T6">。</text:span></text:p>
        </text:list-item>
        <text:list-item>
          <text:p text:style-name="P8"><text:span text:style-name="T7">有資安疑慮或異常時</text:span><text:span text:style-name="T6">，</text:span><text:span text:style-name="T7">應即時通報本部熱線</text:span><text:span text:style-name="T6">服務窗口。</text:span></text:p>
        </text:list-item>
        <text:list-item>
          <text:p text:style-name="P8"><text:span text:style-name="T7">應遵守個人資料保護法及資通安全管理法</text:span><text:span text:style-name="T6">。</text:span></text:p>
        </text:list-item>
        <text:list-item>
          <text:p text:style-name="P8"><text:span text:style-name="T7">本部資安</text:span><text:span text:style-name="T6">資</text:span><text:span text:style-name="T7">訊</text:span><text:span text:style-name="T6">專區:部內員工入口網</text:span><text:span text:style-name="T13"></text:span><text:span text:style-name="T6">資安專區</text:span></text:p>
        </text:list-item>
        <text:list-item>
          <text:p text:style-name="P8"><text:span text:style-name="T6">本部熱線服務窗口:</text:span></text:p>
          <text:list>
            <text:list-item>
              <text:p text:style-name="P9"><text:span text:style-name="T7">電話</text:span><text:span text:style-name="T6">:部內分機8666</text:span></text:p>
            </text:list-item>
            <text:list-item>
              <text:p text:style-name="P9"><text:span text:style-name="T7">網</text:span><text:span text:style-name="T6">址: 部內員工入口網</text:span><text:span text:style-name="T13"></text:span><text:span text:style-name="T6">辦公室自動化系統(OA)網頁上之「資服熱線」</text:span><text:span text:style-name="T13"></text:span><text:span text:style-name="T6">「熱線服務</text:span><text:span text:style-name="T12">線上問答</text:span><text:span text:style-name="T6">」</text:span></text:p>
            </text:list-item>
          </text:list>
        </text:list-item>
      </text:list>
      <text:p text:style-name="P6"/>
      <text:p text:style-name="P1"><text:span text:style-name="T8">部門：</text:span><text:span text:style-name="T10"> <text:s text:c="28"/></text:span></text:p>
      <text:p text:style-name="P1"><text:span text:style-name="T8">簽名</text:span><text:span text:style-name="T9">: </text:span><text:span text:style-name="T10"><text:s text:c="29"/></text:span></text:p>
      <text:p text:style-name="P5"/>
      <text:p text:style-name="P2"><text:span text:style-name="T7">中華民國</text:span><text:span text:style-name="T6"> <text:s text:c="7"/></text:span><text:span text:style-name="T7">年</text:span><text:span text:style-name="T6"> <text:s text:c="4"/></text:span><text:span text:style-name="T7">月</text:span><text:span text:style-name="T6"> <text:s text:c="6"/></text:span><text:span text:style-name="T7">日</text:span></text:p>
      <text:p text:style-name="P4"/>
      <text:p text:style-name="P10"/>
      <text:p text:style-name="Footer"><text:span text:style-name="T4">備註：本宣導單填寫後，請送資訊中心8樓系統管理組。</text:span></text:p>
      <text:p text:style-name="Foot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新細明體1" style:font-family-asian="新細明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新細明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3.17cm" fo:margin-right="3.1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ward</meta:initial-creator>
    <dc:creator>林怡佳</dc:creator>
    <meta:editing-cycles>5</meta:editing-cycles>
    <meta:print-date>2020-10-05T06:00:00</meta:print-date>
    <meta:creation-date>2020-10-05T05:59:00</meta:creation-date>
    <dc:date>2020-10-13T03:09:00</dc:date>
    <meta:editing-duration>PT6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21" meta:word-count="519" meta:character-count="623" meta:non-whitespace-character-count="543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